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59cm" fo:text-align="start" style:justify-single-word="false" fo:orphans="2" fo:text-indent="0cm" style:auto-text-indent="false"/>
      <style:text-properties fo:font-variant="normal" fo:text-transform="none" fo:color="#1d2129" style:text-line-through-style="none" style:font-name="Helvetica" fo:font-size="10.5pt" fo:letter-spacing="normal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.159cm" fo:margin-bottom="0.159cm" fo:text-align="start" style:justify-single-word="false" fo:orphans="2" fo:text-indent="0cm" style:auto-text-indent="false"/>
      <style:text-properties fo:font-variant="normal" fo:text-transform="none" fo:color="#1d2129" style:text-line-through-style="none" style:font-name="Helvetica" fo:font-size="10.5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.159cm" fo:margin-bottom="0.159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1d2129" style:text-line-through-style="none" style:font-name="Helvetica" fo:font-size="10.5pt" fo:letter-spacing="normal" fo:font-style="normal" style:text-underline-style="none" fo:font-weight="normal" style:text-blinking="false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85c26" style:font-name="Arial1" fo:font-size="15pt" fo:font-style="italic" fo:font-weight="bold" style:font-name-asian="Times New Roman1" style:font-size-asian="15pt" style:language-asian="fr" style:country-asian="FR" style:font-style-asian="italic" style:font-weight-asian="bold" style:font-name-complex="Arial2" style:font-size-complex="15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685c26"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T2" style:family="text">
      <style:text-properties fo:color="#685c26"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T3" style:family="text">
      <style:text-properties fo:color="#685c26" style:font-name="Arial1" fo:font-size="10.5pt" style:text-underline-style="solid" style:text-underline-width="auto" style:text-underline-color="font-color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T4" style:family="text">
      <style:text-properties fo:font-variant="normal" fo:text-transform="none" fo:color="#1d2129" style:text-line-through-style="none" style:font-name="Helvetica" fo:font-size="10.5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auvre petit Rémi</text:p>
      <text:p text:style-name="P4"/>
      <text:p text:style-name="P4"/>
      <text:p text:style-name="P4">Du brouillard dans la prunelle </text:p>
      <text:p text:style-name="P2"><text:span text:style-name="T1">Et d'un pas comme endormi,</text:span><text:span text:style-name="T2"> </text:span></text:p>
      <text:p text:style-name="P2"><text:span text:style-name="T1">A l'école maternelle,</text:span><text:span text:style-name="T2"> </text:span></text:p>
      <text:p text:style-name="P2"><text:span text:style-name="T1">Va le tout jeune Rémi.</text:span><text:span text:style-name="T2"> </text:span></text:p>
      <text:p text:style-name="P3">  </text:p>
      <text:p text:style-name="P2"><text:span text:style-name="T1">Il est bien petit encore.</text:span><text:span text:style-name="T2"> </text:span></text:p>
      <text:p text:style-name="P2"><text:span text:style-name="T1">Sa maman lui tient la main.</text:span><text:span text:style-name="T2"> </text:span></text:p>
      <text:p text:style-name="P2"><text:span text:style-name="T1">Levé presque avant l'aurore,</text:span><text:span text:style-name="T2"> </text:span></text:p>
      <text:p text:style-name="P2"><text:span text:style-name="T1">Le voilà donc en chemin.</text:span><text:span text:style-name="T2"> </text:span></text:p>
      <text:p text:style-name="P3">  </text:p>
      <text:p text:style-name="P2"><text:span text:style-name="T1">A quatre ans, est-ce une vie</text:span><text:span text:style-name="T2"> </text:span></text:p>
      <text:p text:style-name="P2"><text:span text:style-name="T1">De quitter son lit douillet ?</text:span><text:span text:style-name="T2"> </text:span></text:p>
      <text:p text:style-name="P2"><text:span text:style-name="T1">L'âme soyeuse et ravie,</text:span><text:span text:style-name="T2"> </text:span></text:p>
      <text:p text:style-name="P2"><text:span text:style-name="T1">Tout à l'heure, il sommeillait.</text:span><text:span text:style-name="T2"> </text:span></text:p>
      <text:p text:style-name="P3">  </text:p>
      <text:p text:style-name="P2"><text:span text:style-name="T1">Le vent d'hiver l'accompagne ;</text:span><text:span text:style-name="T2"> </text:span></text:p>
      <text:p text:style-name="P2"><text:span text:style-name="T1">Il voudrait bien marcher droit ;</text:span><text:span text:style-name="T2"> </text:span></text:p>
      <text:p text:style-name="P2"><text:span text:style-name="T1">Ses beaux châteaux en Espagne</text:span><text:span text:style-name="T2"> </text:span></text:p>
      <text:p text:style-name="P2"><text:span text:style-name="T1">Semblent tous avoir pris froid.</text:span><text:span text:style-name="T2"> </text:span></text:p>
      <text:p text:style-name="P3">  </text:p>
      <text:p text:style-name="P2"><text:span text:style-name="T1">Allez ! va, petit bonhomme.</text:span><text:span text:style-name="T2"> </text:span></text:p>
      <text:p text:style-name="P2"><text:span text:style-name="T1">Les grands te sèvrent d'amour.</text:span><text:span text:style-name="T2"> </text:span></text:p>
      <text:p text:style-name="P2"><text:span text:style-name="T1">Pour deux crayons, une gomme,</text:span><text:span text:style-name="T2"> </text:span></text:p>
      <text:p text:style-name="P2"><text:span text:style-name="T1">Tu dois courir dès le jour.</text:span><text:span text:style-name="T2"> </text:span></text:p>
      <text:p text:style-name="P3">  </text:p>
      <text:p text:style-name="P2"><text:span text:style-name="T1">Nul ne s'alarme à ta place</text:span><text:span text:style-name="T2"> </text:span></text:p>
      <text:p text:style-name="P2"><text:span text:style-name="T1">De maints rêves estropiés</text:span><text:span text:style-name="T2"> </text:span></text:p>
      <text:p text:style-name="P2"><text:span text:style-name="T1">Quand, la figure si lasse,</text:span><text:span text:style-name="T2"> </text:span></text:p>
      <text:p text:style-name="P2"><text:span text:style-name="T1">Tu frissonnes jusqu'aux pieds.</text:span><text:span text:style-name="T2"> </text:span></text:p>
      <text:p text:style-name="P3">  </text:p>
      <text:p text:style-name="P2"><text:span text:style-name="T1">A tes magnifiques songes</text:span><text:span text:style-name="T2"> </text:span></text:p>
      <text:p text:style-name="P2"><text:span text:style-name="T1">Que pas un ne daigne voir,</text:span><text:span text:style-name="T2"> </text:span></text:p>
      <text:p text:style-name="P2"><text:span text:style-name="T1">On préfère nos mensonges</text:span><text:span text:style-name="T2"> </text:span></text:p>
      <text:p text:style-name="P2"><text:span text:style-name="T1">Et les couleurs du devoir.</text:span><text:span text:style-name="T2"> </text:span></text:p>
      <text:p text:style-name="P3"/>
      <text:p text:style-name="P3">Poème extrait de « Lumière enfantine »</text:p>
      <text:h text:style-name="P1" text:outline-level="1">L’amour éternel</text:h>
      <text:p text:style-name="Standard"/>
      <text:p text:style-name="Standard">Ils s’enlaceront d’un lumineux geste,</text:p>
      <text:p text:style-name="Standard">Elle et lui mêlés comme à l’or des anges,</text:p>
      <text:p text:style-name="Standard">Et tous deux pareils aux claires mésanges</text:p>
      <text:p text:style-name="Standard">Dont le vol s’échappe en un cri céleste.</text:p>
      <text:p text:style-name="Standard"/>
      <text:p text:style-name="Standard">L’élan qui chez eux rira sans conteste,</text:p>
      <text:p text:style-name="Standard">C’est l’amour joyau cueilli dans ses langes</text:p>
      <text:p text:style-name="Standard">Où resplendiront les flammes étranges</text:p>
      <text:p text:style-name="Standard">D’on ne sait quel bien que le cœur atteste.</text:p>
      <text:p text:style-name="Standard"/>
      <text:p text:style-name="Standard">Et peut-être même, effaçant le doute,</text:p>
      <text:p text:style-name="Standard">Les verra-t-on fous là-bas sur la route</text:p>
      <text:p text:style-name="Standard">Attendrir le Ciel de leurs voix bien nées ;</text:p>
      <text:p text:style-name="Standard"/>
      <text:p text:style-name="Standard">Et peut-être alors, au bout d’une heure ivre,</text:p>
      <text:p text:style-name="Standard">Le temps voudra-t-il s’arrêter de vivre</text:p>
      <text:p text:style-name="Standard">Pour qu’ils vivent loin des milliards d’années.</text:p>
      <text:p text:style-name="Standard"/>
      <text:p text:style-name="Standard">Poème extrait de « La Blessure des Mots »</text:p>
      <text:p text:style-name="Standard"><text:s/></text:p>
      <text:h text:style-name="P1" text:outline-level="1">Un matin d’été sur le port</text:h>
      <text:p text:style-name="Standard"/>
      <text:p text:style-name="Standard">Ayant vaincu la nuit, l'aurore toute molle</text:p>
      <text:p text:style-name="Standard">Semble un long drap laiteux piqué de veines d'or,</text:p>
      <text:p text:style-name="Standard">Comme si, jusqu'au sein de la blancheur qui dort,</text:p>
      <text:p text:style-name="Standard">Des fils de diamants tissaient une auréole.</text:p>
      <text:p text:style-name="Standard"/>
      <text:p text:style-name="Standard">Puis, vaporeuse et blonde à la pointe du môle,</text:p>
      <text:p text:style-name="Standard">Tout à coup la nue ivre éclabousse le port,</text:p>
      <text:p text:style-name="Standard">Et le vent, secoué d'un magique transport,</text:p>
      <text:p text:style-name="Standard">Déguste à l'infini la lumière qu'il frôle.</text:p>
      <text:p text:style-name="Standard"/>
      <text:p text:style-name="Standard">Les barques, scintillant sur le tapis des eaux,</text:p>
      <text:p text:style-name="Standard">Avec sublimité, vibrent de chants d'oiseaux ;</text:p>
      <text:p text:style-name="Standard">Le grand ciel ingénu fait pétiller chaque âme ;</text:p>
      <text:p text:style-name="Standard"/>
      <text:p text:style-name="Standard">Et le soleil, toujours plus vaste et glorieux</text:p>
      <text:p text:style-name="Standard">Dans la tiédeur marine où se jette sa flamme,</text:p>
      <text:p text:style-name="Standard">Caresse longuement tous les cœurs et les yeux. </text:p>
      <text:p text:style-name="Standard"/>
      <text:p text:style-name="Standard">Poème extrait de « La Blessure des Mots »</text:p>
      <text:h text:style-name="P1" text:outline-level="1">Douleur intime</text:h>
      <text:p text:style-name="Standard"/>
      <text:p text:style-name="Standard">Chétif et glacé, me voilà</text:p>
      <text:p text:style-name="Standard">Qui vais, silhouette falote,</text:p>
      <text:p text:style-name="Standard">Tantôt ici, puis tantôt là,</text:p>
      <text:p text:style-name="Standard">D'un pas tremblotant qui sanglote.</text:p>
      <text:p text:style-name="Standard"/>
      <text:p text:style-name="Standard">Au recoin de tous les taillis,</text:p>
      <text:p text:style-name="Standard">Mon âme s'écorche et se blesse,</text:p>
      <text:p text:style-name="Standard">Et, le cœur soûl, les traits vieillis,</text:p>
      <text:p text:style-name="Standard">Je ne suis que plaie ou faiblesse.</text:p>
      <text:p text:style-name="Standard"/>
      <text:p text:style-name="Standard">Dans le vague jour éperdu,</text:p>
      <text:p text:style-name="Standard">L'horizon lépreux se déchaîne,</text:p>
      <text:p text:style-name="Standard">Tandis que chaque instant perdu</text:p>
      <text:p text:style-name="Standard">Me ronge d'une immense peine.</text:p>
      <text:p text:style-name="Standard"/>
      <text:p text:style-name="Standard">Et mes yeux déjà semblent morts,</text:p>
      <text:p text:style-name="Standard">Mes yeux froids aux languides plaintes,</text:p>
      <text:p text:style-name="Standard">Errant de regrets en remords</text:p>
      <text:p text:style-name="Standard">Comme des étoiles éteintes.</text:p>
      <text:p text:style-name="Standard"/>
      <text:p text:style-name="Standard">Poème extrait de « La Blessure des Mots »</text:p>
      <text:p text:style-name="Standard"><text:s/></text:p>
      <text:h text:style-name="P1" text:outline-level="1">Maman (poème extrait de « La Blessure des Mots »)</text:h>
      <text:p text:style-name="Standard"/>
      <text:p text:style-name="Standard">Mère n'est plus ; l'enfance est morte,</text:p>
      <text:p text:style-name="Standard">Et moi, je suis toujours vivant ;</text:p>
      <text:p text:style-name="Standard">Un fleuve arrêté qui n'emporte</text:p>
      <text:p text:style-name="Standard">Que de la poussière et du vent.</text:p>
      <text:p text:style-name="Standard"/>
      <text:p text:style-name="Standard">Ses yeux nacrés, son teint magique,</text:p>
      <text:p text:style-name="Standard">Ses longs doigts souples et rêveurs</text:p>
      <text:p text:style-name="Standard">Jouaient une même musique</text:p>
      <text:p text:style-name="Standard">Aux plus délectables saveurs.</text:p>
      <text:p text:style-name="Standard"/>
      <text:p text:style-name="Standard">Il flottait je ne sais quel trouble</text:p>
      <text:p text:style-name="Standard">Dans son beau rire flamboyant,</text:p>
      <text:p text:style-name="Standard">Tout à la fois sincère et double</text:p>
      <text:p text:style-name="Standard">Comme un grand soleil ondoyant.</text:p>
      <text:p text:style-name="Standard"/>
      <text:p text:style-name="Standard">Lorsqu'elle allait, le ciel aux lèvres,</text:p>
      <text:p text:style-name="Standard">À mon petit bras jalousé,</text:p>
      <text:p text:style-name="Standard">J'étais saisi de douces fièvres</text:p>
      <text:p text:style-name="Standard">Au seul prodige d'un baiser.</text:p>
      <text:p text:style-name="Standard"/>
      <text:p text:style-name="Standard">Sa haute chevelure altière</text:p>
      <text:p text:style-name="Standard">En boucles brunes voletant</text:p>
      <text:p text:style-name="Standard">Semblait pour moi la grâce entière</text:p>
      <text:p text:style-name="Standard">Sous l'ample houle de l'autan.</text:p>
      <text:p text:style-name="Standard"/>
      <text:p text:style-name="Standard">L'orgueil enflammait son pied tendre,</text:p>
      <text:p text:style-name="Standard">Le jour s'étoilait de stupeur,</text:p>
      <text:p text:style-name="Standard">Et je voyais l'amour s'étendre</text:p>
      <text:p text:style-name="Standard">Si loin, si loin qu'il faisait peur…</text:p>
      <text:p text:style-name="Standard"/>
      <text:p text:style-name="Standard">Mon idole unique, ma mère,</text:p>
      <text:p text:style-name="Standard">Reconnais-tu cet orphelin ?</text:p>
      <text:p text:style-name="Standard">Toi qui fuyais tant l'éphémère,</text:p>
      <text:p text:style-name="Standard">Ô toi, mon éternel câlin !</text:p>
      <text:p text:style-name="Standard"/>
      <text:p text:style-name="Standard">Quand ton image se dérobe,</text:p>
      <text:p text:style-name="Standard">Je crois entendre maintes fois</text:p>
      <text:p text:style-name="Standard">Le bruissement nu de ta robe,</text:p>
      <text:p text:style-name="Standard">Le cher miracle de ta voix.</text:p>
      <text:p text:style-name="Standard"/>
      <text:p text:style-name="Standard">De mes mains vides et souffrantes,</text:p>
      <text:p text:style-name="Standard">Je crois encore un peu toucher</text:p>
      <text:p text:style-name="Standard">Toutes les douceurs fulgurantes</text:p>
      <text:p text:style-name="Standard">Dont rien n'a pu me détacher.</text:p>
      <text:p text:style-name="Standard"/>
      <text:p text:style-name="Standard">Maman, c'est trop ; je hais le monde,</text:p>
      <text:p text:style-name="Standard">Je hais la vie où tu n'es pas.</text:p>
      <text:p text:style-name="Standard">Vite ! Qu'enfin mon pas se fonde</text:p>
      <text:p text:style-name="Standard">Dans la lumière de ton pas.</text:p>
      <text:p text:style-name="Standard"><text:soft-page-break/></text:p>
      <text:p text:style-name="Standard"/>
      <text:p text:style-name="Standard"><text:s/><text:span text:style-name="T4">Les lys envolés</text:span></text:p>
      <text:p text:style-name="P11"/>
      <text:p text:style-name="P11">Te vois-tu ? mon parterre à l’ignoble figure !<text:line-break/>Te vois-tu ? déjà seul et fertile en douleurs !<text:line-break/>Car le temps, ce venin somptueux d’envergure,<text:line-break/>Dès la semaine enfuie, a ravagé tes fleurs.</text:p>
      <text:p text:style-name="P9">J’en avais pourtant mis de toutes les couleurs,<text:line-break/>Des lys partout, des lys que juillet transfigure ;<text:line-break/>Ils fredonnaient si bien parmi les vents siffleurs,<text:line-break/>Ils crépitaient si bien d’un feu de bon augure.</text:p>
      <text:p text:style-name="P10">Et bientôt quel gâchis ! quel spectacle éhonté!<text:line-break/>Chaque fleur comme une âme au velours insulté,<text:line-break/>Exhale le poison des caresses fatales.</text:p>
      <text:p text:style-name="P10">Mais ne serais-je pas moi-même un songe-creux ;<text:line-break/>Une ombre qui ployant dans son jardin peureux<text:line-break/>Va, fantôme erratique, effleurer deux pétales ?</text:p>
      <text:p text:style-name="P10"/>
      <text:p text:style-name="P10">Poème extrait de « La Blessure des Mots »</text:p>
      <text:p text:style-name="P6"/>
      <text:h text:style-name="P1" text:outline-level="1">Le petit faon</text:h>
      <text:p text:style-name="Standard"/>
      <text:p text:style-name="Standard">Dans le joli bois – merveille ! –,</text:p>
      <text:p text:style-name="Standard">Quand naît le jour,</text:p>
      <text:p text:style-name="Standard">Un tout petit faon s'éveille ;</text:p>
      <text:p text:style-name="Standard">C'est un amour.</text:p>
      <text:p text:style-name="Standard"/>
      <text:p text:style-name="Standard">Dès que l'aube aux doigts de perle</text:p>
      <text:p text:style-name="Standard">Joue en ses yeux,</text:p>
      <text:p text:style-name="Standard">La candeur chez lui déferle</text:p>
      <text:p text:style-name="Standard">En traits joyeux.</text:p>
      <text:p text:style-name="Standard"/>
      <text:p text:style-name="Standard">Alors bientôt, course folle,</text:p>
      <text:p text:style-name="Standard">Il est partout.</text:p>
      <text:p text:style-name="Standard">Il gambade, il rit, il vole ;</text:p>
      <text:p text:style-name="Standard">Son cœur est fou.</text:p>
      <text:p text:style-name="Standard"/>
      <text:p text:style-name="Standard">Devant la nature en fête,</text:p>
      <text:p text:style-name="Standard">Tout ébloui,</text:p>
      <text:p text:style-name="Standard">Il se lance à la conquête</text:p>
      <text:p text:style-name="Standard">De l'inouï.</text:p>
      <text:p text:style-name="Standard"/>
      <text:p text:style-name="Standard">Chacun lui fait une place.</text:p>
      <text:p text:style-name="Standard">Il n'a rien vu.</text:p>
      <text:p text:style-name="Standard">Sa gaieté court, jamais lasse,</text:p>
      <text:p text:style-name="Standard">Vers l'imprévu.</text:p>
      <text:p text:style-name="Standard"/>
      <text:p text:style-name="Standard">Une fleur multicolore</text:p>
      <text:p text:style-name="Standard">L'étonne un peu.</text:p>
      <text:p text:style-name="Standard">Dans la mousse, il voit éclore</text:p>
      <text:p text:style-name="Standard">Son rêve bleu.</text:p>
      <text:p text:style-name="Standard"/>
      <text:p text:style-name="Standard">Tiens ! un papillon qui bouge !</text:p>
      <text:p text:style-name="Standard">Tiens ! un lapin,</text:p>
      <text:p text:style-name="Standard">Un oiseau là-bas tout rouge</text:p>
      <text:p text:style-name="Standard">À l'œil mutin !</text:p>
      <text:p text:style-name="Standard"/>
      <text:p text:style-name="Standard">Et soûlé par l'aventure</text:p>
      <text:p text:style-name="Standard">– Ô doux trésor ! –,</text:p>
      <text:p text:style-name="Standard">Voilà que sur la verdure</text:p>
      <text:p text:style-name="Standard">Le faon s'endort.</text:p>
      <text:p text:style-name="Standard"><text:s/></text:p>
      <text:p text:style-name="Standard">Poème extrait de « La Blessure des Mots »</text:p>
      <text:h text:style-name="P1" text:outline-level="1">Une ville</text:h>
      <text:p text:style-name="Standard"/>
      <text:p text:style-name="Standard">Bouffée impétueuse éclose en vin d'honneur</text:p>
      <text:p text:style-name="Standard">Qui coule, triomphal, sur des lèvres ailées !</text:p>
      <text:p text:style-name="Standard">Éclairs d'enthousiasme embrassant les allées</text:p>
      <text:p text:style-name="Standard">Si larges que la foule y nage de bonheur !</text:p>
      <text:p text:style-name="Standard"/>
      <text:p text:style-name="Standard">Une ville éternelle à la splendide gloire</text:p>
      <text:p text:style-name="Standard">Éveille les regards, libres dans l'air soyeux ;</text:p>
      <text:p text:style-name="Standard">Célérité bénie au fond de mille yeux</text:p>
      <text:p text:style-name="Standard">Sublimés par la neuve insolence de croire !</text:p>
      <text:p text:style-name="Standard"/>
      <text:p text:style-name="Standard">Que se lèvent pour nous les cantates du vent</text:p>
      <text:p text:style-name="Standard">Et de grands feux parmi les aubes ingénues !</text:p>
      <text:p text:style-name="Standard">Des battements de fièvre au cœur des avenues,</text:p>
      <text:p text:style-name="Standard">En longs frissons d'amour, s'appellent en rêvant.</text:p>
      <text:p text:style-name="Standard"/>
      <text:p text:style-name="Standard">Une ville féconde et jamais oublieuse,</text:p>
      <text:p text:style-name="Standard">Où nos pieds attendris foulent des champs d'azur,</text:p>
      <text:p text:style-name="Standard">Et semblable toujours à l'enfant le plus pur</text:p>
      <text:p text:style-name="Standard">Dont jaillirait la foi toute délicieuse…</text:p>
      <text:p text:style-name="Standard"/>
      <text:p text:style-name="Standard">Immensité du temps aboli d'un seul jet !</text:p>
      <text:p text:style-name="Standard">Cent matins lumineux aux secrètes audaces</text:p>
      <text:p text:style-name="Standard">Couvrent de joie énorme et les toits et les places</text:p>
      <text:p text:style-name="Standard">Et font magiquement resplendir tout projet. </text:p>
      <text:p text:style-name="Standard"/>
      <text:p text:style-name="Standard">Poème extrait de « La Blessure des Mots »</text:p>
      <text:p text:style-name="Standard"/>
      <text:p text:style-name="P14"><text:s/></text:p>
      <text:p text:style-name="P3"/>
      <text:p text:style-name="P8">Zone d'ombre (poème extrait de « La Blessure des Mots »)</text:p>
      <text:p text:style-name="P6"/>
      <text:p text:style-name="P6">Après-demain, cesseront-elles ?</text:p>
      <text:p text:style-name="P6">Ou bien plus tard, ou bien jamais ?</text:p>
      <text:p text:style-name="P6">Les vénéneuses bagatelles </text:p>
      <text:p text:style-name="P6">Bavant des fourbes calumets.</text:p>
      <text:p text:style-name="P7"/>
      <text:p text:style-name="P6">S’éloignera-t-il juste une heure ?</text:p>
      <text:p text:style-name="P6">Une minute, voire moins ?</text:p>
      <text:p text:style-name="P6">Le sournois fardé comme un leurre,<text:bookmark text:name="_GoBack1"/></text:p>
      <text:p text:style-name="P6">Avec ses griffes dans les coins.</text:p>
      <text:p text:style-name="P7"/>
      <text:p text:style-name="P6">Or tout pareil à mes semblables,</text:p>
      <text:p text:style-name="P6">Gonflé de miroirs innombrables, </text:p>
      <text:p text:style-name="P6">Empli de haines à crever ;</text:p>
      <text:p text:style-name="P7"/>
      <text:p text:style-name="P6">Oui des plus sots tricheurs l’émule,</text:p>
      <text:p text:style-name="P6">Trop souvent, je me dissimule</text:p>
      <text:p text:style-name="P6">Pour n’avoir pas su me trouver.</text:p>
      <text:p text:style-name="P6"/>
      <text:p text:style-name="P6"><text:soft-page-break/></text:p>
      <text:p text:style-name="P5">Les déboires d'un enfant</text:p>
      <text:p text:style-name="P5"/>
      <text:p text:style-name="P5">1)  </text:p>
      <text:p text:style-name="P3">  <text:bookmark text:name="_GoBack"/></text:p>
      <text:p text:style-name="P2"><text:span text:style-name="T3">Maman à la maison</text:span><text:span text:style-name="T2"> </text:span></text:p>
      <text:p text:style-name="P3">  </text:p>
      <text:p text:style-name="P2"><text:span text:style-name="T1">Ah ! tiens-toi comme il faut, ne bouge pas, sois sage.</text:span><text:span text:style-name="T2"> </text:span></text:p>
      <text:p text:style-name="P2"><text:span text:style-name="T1">Vilain ; quel roi des sacripants !</text:span><text:span text:style-name="T2"> </text:span></text:p>
      <text:p text:style-name="P3">  </text:p>
      <text:p text:style-name="P2"><text:span text:style-name="T3">Mes pensées</text:span><text:span text:style-name="T2"> </text:span></text:p>
      <text:p text:style-name="P3">  </text:p>
      <text:p text:style-name="P2"><text:span text:style-name="T1">Ne peut-elle à la fin changer d'air, de message ?</text:span><text:span text:style-name="T2"> </text:span></text:p>
      <text:p text:style-name="P2"><text:span text:style-name="T1">Pitié ! J'en ai mal aux tympans.</text:span><text:span text:style-name="T2"> </text:span></text:p>
      <text:p text:style-name="P3">  </text:p>
      <text:p text:style-name="P2"><text:span text:style-name="T1">2)</text:span><text:span text:style-name="T2"> </text:span></text:p>
      <text:p text:style-name="P4"/>
      <text:p text:style-name="P2"><text:span text:style-name="T3">Maman à une amie</text:span><text:span text:style-name="T2"> </text:span></text:p>
      <text:p text:style-name="P3">  </text:p>
      <text:p text:style-name="P2"><text:span text:style-name="T1">Ma chère, voyez-vous, c'est un bon petit drôle.</text:span><text:span text:style-name="T2"> </text:span></text:p>
      <text:p text:style-name="P3">  </text:p>
      <text:p text:style-name="P2"><text:span text:style-name="T3">Mes pensées</text:span><text:span text:style-name="T2"> </text:span></text:p>
      <text:p text:style-name="P3">  </text:p>
      <text:p text:style-name="P2"><text:span text:style-name="T1">S'agit-il bien ici de moi ?</text:span><text:span text:style-name="T2"> </text:span></text:p>
      <text:p text:style-name="P3">  </text:p>
      <text:p text:style-name="P2"><text:span text:style-name="T3">Maman encore à son amie</text:span><text:span text:style-name="T2"> </text:span></text:p>
      <text:p text:style-name="P3">  </text:p>
      <text:p text:style-name="P2"><text:span text:style-name="T1">Et puis si vous saviez comme il aime l'école !</text:span><text:span text:style-name="T2"> </text:span></text:p>
      <text:p text:style-name="P3">  </text:p>
      <text:p text:style-name="P2"><text:span text:style-name="T3">Mes pensées</text:span><text:span text:style-name="T2"> </text:span></text:p>
      <text:p text:style-name="P3">  </text:p>
      <text:p text:style-name="P2"><text:span text:style-name="T1">Mais elle dit n'importe quoi.</text:span><text:span text:style-name="T2"> </text:span></text:p>
      <text:p text:style-name="P3">  </text:p>
      <text:p text:style-name="P2"><text:span text:style-name="T1">3)</text:span><text:span text:style-name="T2"> </text:span></text:p>
      <text:p text:style-name="P3">  </text:p>
      <text:p text:style-name="P2"><text:span text:style-name="T3">Maman à Papa</text:span><text:span text:style-name="T2"> </text:span></text:p>
      <text:p text:style-name="P3">  </text:p>
      <text:p text:style-name="P2"><text:span text:style-name="T1">Oh ! chéri, ces mots-là, près de lui, dans ta bouche !</text:span><text:span text:style-name="T2"> </text:span></text:p>
      <text:p text:style-name="P2"><text:span text:style-name="T1">Quelle folie et quel excès !</text:span><text:span text:style-name="T2"> </text:span></text:p>
      <text:p text:style-name="P3">  </text:p>
      <text:p text:style-name="P2"><text:span text:style-name="T3">Mes pensées</text:span><text:span text:style-name="T2"> </text:span></text:p>
      <text:p text:style-name="P3">  </text:p>
      <text:p text:style-name="P2"><text:span text:style-name="T1">Ma fiancée à moi n'est pas aussi farouche.</text:span><text:span text:style-name="T2"> </text:span></text:p>
      <text:p text:style-name="P2"><text:span text:style-name="T1">Il y a beau temps que je sais.</text:span><text:span text:style-name="T2"> </text:span></text:p>
      <text:p text:style-name="P3">  </text:p>
      <text:p text:style-name="P2"><text:span text:style-name="T3">Maman dans la rue</text:span><text:span text:style-name="T2"> </text:span></text:p>
      <text:p text:style-name="P3">  </text:p>
      <text:p text:style-name="P2"><text:span text:style-name="T1">Dis bonjour tout de suite au monsieur, à la dame.</text:span><text:span text:style-name="T2"> </text:span></text:p>
      <text:p text:style-name="P3">  </text:p>
      <text:p text:style-name="P2"><text:span text:style-name="T3">Mes pensées</text:span><text:span text:style-name="T2"> </text:span></text:p>
      <text:p text:style-name="P3">  </text:p>
      <text:p text:style-name="P2"><text:span text:style-name="T1">Un vrai salaire de forçat,</text:span><text:span text:style-name="T2"> </text:span></text:p>
      <text:p text:style-name="P2"><text:span text:style-name="T1">Car que n'invente-t-on pour me torturer l'âme !</text:span><text:span text:style-name="T2"> </text:span></text:p>
      <text:p text:style-name="P2"><text:span text:style-name="T1">L'enfance, au fond, ce n'est pas ça.</text:span><text:span text:style-name="T2"> </text:span></text:p>
      <text:p text:style-name="P3"/>
      <text:p text:style-name="P3">Poème extrait de « Lumière enfantine »</text:p>
      <text:p text:style-name="P3"> 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CABOT</meta:initial-creator>
    <meta:creation-date>2019-03-06T13:08:00.14</meta:creation-date>
    <dc:date>2019-03-06T14:10:07.62</dc:date>
    <dc:creator>Thierry CABOT</dc:creator>
    <meta:editing-duration>PT22M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0" meta:paragraph-count="261" meta:word-count="1415" meta:character-count="7781"/>
  </office:meta>
</office:document-meta>
</file>